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Ähtärin kaupungin ilma-asemestaruuskilpailut 10.-19.4.2012</text:h>
      <text:p text:style-name="Text_20_body">ILMAKIVÄÄRI</text:p>
      <text:p text:style-name="Text_20_body">Y 60 ls</text:p>
      <text:p text:style-name="Text_20_body">1.Mika Autio 494 <text:s/>2.Ari Pakkala 489 <text:s/>3.Tapio Puromäki 454</text:p>
      <text:p text:style-name="Text_20_body"/>
      <text:p text:style-name="Text_20_body">Y50 <text:s/>40 ls</text:p>
      <text:p text:style-name="Text_20_body">1.Seppo Siukola 379 <text:s/>2.Markku Niemi 374 <text:s/>3.Tapani Piippo 274</text:p>
      <text:p text:style-name="Text_20_body"/>
      <text:p text:style-name="Text_20_body">Y60 <text:s/>40 ls</text:p>
      <text:p text:style-name="Text_20_body">1.Matti Soukka 303</text:p>
      <text:p text:style-name="Text_20_body"/>
      <text:p text:style-name="Text_20_body">Y80 <text:s/>40 ls</text:p>
      <text:p text:style-name="Text_20_body">1.Martti Pöyhölä 283</text:p>
      <text:p text:style-name="Text_20_body"/>
      <text:p text:style-name="Text_20_body">N <text:s/>40 ls</text:p>
      <text:p text:style-name="Text_20_body">1.Sari Hietanen 313</text:p>
      <text:p text:style-name="Text_20_body"/>
      <text:p text:style-name="Text_20_body">Y18 <text:s/>40 ls</text:p>
      <text:p text:style-name="Text_20_body">1.Toni Alho 287</text:p>
      <text:p text:style-name="Text_20_body"/>
      <text:p text:style-name="Text_20_body">VT14 <text:s/>30 ls</text:p>
      <text:p text:style-name="Text_20_body">1.Juha Kankaanpää 229</text:p>
      <text:p text:style-name="Text_20_body"/>
      <text:p text:style-name="Text_20_body">ILMAPISTOOLI</text:p>
      <text:p text:style-name="Text_20_body">Y <text:s/>60 ls</text:p>
      <text:p text:style-name="Text_20_body">1.Tuomas Niemi 494 <text:s/>2.Ari Pakkala 484 <text:s/>3.Mika Autio 475 <text:s/>4.Tapio Puromäki 469</text:p>
      <text:p text:style-name="Text_20_body"/>
      <text:p text:style-name="Text_20_body">Y50 <text:s/>40 ls</text:p>
      <text:p text:style-name="Text_20_body">1.Markku Niemi 344 <text:s/>2.Tauno Pitkälä 334 <text:s/>3.Seppo Siukola 323 <text:s/>4.Matti Hautoniemi 306</text:p>
      <text:p text:style-name="Text_20_body"/>
      <text:p text:style-name="Text_20_body">Y70 <text:s/>40 ls</text:p>
      <text:p text:style-name="Text_20_body">1.Jorma Jussila 310</text:p>
      <text:p text:style-name="Text_20_body"/>
      <text:p text:style-name="Text_20_body">Y80 <text:s/>40 ls</text:p>
      <text:p text:style-name="Text_20_body">1.Martti Pöyhölä 240</text:p>
      <text:p text:style-name="Text_20_body"/>
      <text:p text:style-name="Text_20_body"><text:soft-page-break/>N <text:s/>40 ls</text:p>
      <text:p text:style-name="Text_20_body">1.Sari Hietanen 280</text:p>
      <text:p text:style-name="Text_20_body"/>
      <text:p text:style-name="Text_20_body">N50 <text:s/>40 ls</text:p>
      <text:p text:style-name="Text_20_body">1.Tuula Kuoppa 303</text:p>
      <text:p text:style-name="Text_20_body"/>
      <text:p text:style-name="Text_20_body">ILMALUODIKKO</text:p>
      <text:p text:style-name="Text_20_body">Y <text:s/>20 ls</text:p>
      <text:p text:style-name="Text_20_body">1.Ari Pakkala 183 <text:s/>2.Mika Autio 158 <text:s/>3.Tapio Puromäki 148 <text:s/>4.Juhani Luodeslampi 141 <text:s/>5.Tuomas Niemi 111</text:p>
      <text:p text:style-name="Text_20_body"/>
      <text:p text:style-name="Text_20_body">Y50 <text:s/>20 ls</text:p>
      <text:p text:style-name="Text_20_body">1.Markku Niemi 168 <text:s/>2.Tapani Piippo 167 <text:s/>3.Tauno Pitkälä 135</text:p>
      <text:p text:style-name="Text_20_body"/>
      <text:p text:style-name="Text_20_body">Y60 <text:s/>20 ls</text:p>
      <text:p text:style-name="Text_20_body">1.Matti Soukka 145</text:p>
      <text:p text:style-name="Text_20_body"/>
      <text:p text:style-name="Text_20_body">Y80 <text:s/>20 ls</text:p>
      <text:p text:style-name="Text_20_body">1.Martti Pöyhölä 44</text:p>
      <text:p text:style-name="Text_20_body"/>
      <text:p text:style-name="Text_20_body">ILMAHIRVI</text:p>
      <text:p text:style-name="Text_20_body">Y <text:s/>20 ls</text:p>
      <text:p text:style-name="Text_20_body">1.Ari Pakkala 174 <text:s/>2.Tapio Puromäki 170 <text:s/>3.Mika Autio 143 <text:s/>4.Juhani Luodeslampi 138 <text:s/>5.Tuomas Niemi 134</text:p>
      <text:p text:style-name="Text_20_body"/>
      <text:p text:style-name="Text_20_body">Y50 <text:s/>20 ls</text:p>
      <text:p text:style-name="Text_20_body">1.Tapani Piippo 155 <text:s/>2.Tauno Pitkälä 148 <text:s/>3.Markku Niemi 123</text:p>
      <text:p text:style-name="Text_20_body"/>
      <text:p text:style-name="Text_20_body">Y60 <text:s/>20 ls</text:p>
      <text:p text:style-name="Text_20_body">1.Matti Soukka 161</text:p>
      <text:p text:style-name="Text_20_body"/>
      <text:p text:style-name="Text_20_body"/>
      <text:p text:style-name="Text_20_body">Yhteensä 42 suoritusta , 17:sta ampujan tekemänä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ku Niemi</meta:initial-creator>
    <meta:creation-date>2012-04-22T21:19:30.37</meta:creation-date>
    <dc:date>2012-04-22T21:43:38.01</dc:date>
    <dc:creator>Markku Niemi</dc:creator>
    <meta:editing-duration>PT00H05M46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46" meta:word-count="244" meta:character-count="1167"/>
  </office:meta>
</office:document-meta>
</file>