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ikkavuoren pysty-piekkarikisa la 12.5.2012 <text:s/>Ähtärin Seudun Ampujat</text:p>
      <text:p text:style-name="P1"/>
      <text:p text:style-name="P1">Y <text:s/>60 ls</text:p>
      <text:p text:style-name="P1">1.Jari Hemminki SSA<text:tab/><text:tab/><text:tab/>81<text:tab/>81<text:tab/>87<text:tab/>76<text:tab/>79<text:tab/>75<text:tab/>479</text:p>
      <text:p text:style-name="P1"/>
      <text:p text:style-name="P1">N <text:s/>60 ls</text:p>
      <text:p text:style-name="P1">1.Tiina Siirilä KhjA<text:tab/><text:tab/><text:tab/>80<text:tab/>73<text:tab/>76<text:tab/>78<text:tab/>76<text:tab/>78<text:tab/>461</text:p>
      <text:p text:style-name="P1"/>
      <text:p text:style-name="P1">Y50 <text:s/>60 ls</text:p>
      <text:p text:style-name="P1">1.Seppo Siukola AlavA<text:tab/><text:tab/>87<text:tab/>91<text:tab/>83<text:tab/>84<text:tab/>92<text:tab/>91<text:tab/>528</text:p>
      <text:p text:style-name="P1">2.Markku Niemi AlavA<text:tab/><text:tab/>89<text:tab/>89<text:tab/>86<text:tab/>87<text:tab/>83<text:tab/>88<text:tab/>522</text:p>
      <text:p text:style-name="P1">3.Markku Ranta-Ylitalo KalMY<text:tab/>90<text:tab/>87<text:tab/>88<text:tab/>88<text:tab/>87<text:tab/>77<text:tab/>517</text:p>
      <text:p text:style-name="P1">4.Harri Björkbacka LehA<text:tab/><text:tab/>87<text:tab/>92<text:tab/>82<text:tab/>76<text:tab/>83<text:tab/>82<text:tab/>502</text:p>
      <text:p text:style-name="P1"/>
      <text:p text:style-name="P1">Y60 <text:s/>60 ls</text:p>
      <text:p text:style-name="P1">1.Jorma Nyrhinen IlmjA<text:tab/><text:tab/>73<text:tab/>79<text:tab/>73<text:tab/>77<text:tab/>74<text:tab/>80<text:tab/>456</text:p>
      <text:p text:style-name="P1"/>
      <text:p text:style-name="P1">Y70 <text:s/>40 ls</text:p>
      <text:p text:style-name="P1">1.Jaakko Huhtala AlavA<text:tab/><text:tab/><text:tab/><text:tab/>60<text:tab/>60<text:tab/>71<text:tab/>76<text:tab/>267</text:p>
      <text:p text:style-name="P1">2.Aarno AlaHonkola AlavA<text:tab/><text:tab/><text:tab/>40<text:tab/>47<text:tab/>58<text:tab/>56<text:tab/>201</text:p>
      <text:p text:style-name="P1">3.Martti Pöyhölä ÄSA<text:tab/><text:tab/><text:tab/><text:tab/>44<text:tab/>32<text:tab/>30<text:tab/>17<text:tab/>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2-05-12T19:25:55.40</meta:creation-date>
    <meta:document-statistic meta:table-count="0" meta:image-count="0" meta:object-count="0" meta:page-count="1" meta:paragraph-count="16" meta:word-count="126" meta:character-count="553"/>
    <dc:date>2012-05-12T19:36:58.56</dc:date>
    <dc:creator>Markku Niemi</dc:creator>
    <meta:editing-duration>PT00H11M07S</meta:editing-duration>
    <meta:editing-cycles>1</meta:editing-cycles>
    <meta:generator>OpenOffice.org/3.2$Win32 OpenOffice.org_project/320m18$Build-9502</meta:generator>
  </office:meta>
</office:document-meta>
</file>