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OMENSELÄN MESTARUUSKILPAILUT PISTOOLILAJEISSA</text:p>
      <text:p text:style-name="P1">16.9.2012 ÄHTÄRISSÄ. <text:s text:c="12"/>Ähtärin Seudun Ampujat r.y.</text:p>
      <text:p text:style-name="P1"/>
      <text:p text:style-name="P1">Vakiopistooli 3x20 ls</text:p>
      <text:p text:style-name="P1">Y</text:p>
      <text:p text:style-name="P1">1.Marko Talvitie LehA<text:tab/><text:tab/>97<text:tab/>94<text:tab/>97<text:tab/>93<text:tab/>88<text:tab/>92<text:tab/>561</text:p>
      <text:p text:style-name="P1">2.Ari Pakkala ÄSA<text:tab/><text:tab/><text:tab/>55<text:tab/>70<text:tab/>67<text:tab/>59<text:tab/>48<text:tab/>56<text:tab/>355</text:p>
      <text:p text:style-name="P1"/>
      <text:p text:style-name="P1">Y50</text:p>
      <text:p text:style-name="P1">1.Reijo Rantakangas LehA<text:tab/><text:tab/>90<text:tab/>90<text:tab/>90<text:tab/>81<text:tab/>75<text:tab/>88<text:tab/>514</text:p>
      <text:p text:style-name="P1">2.Jyrki Leppälä AlavA<text:tab/><text:tab/>86<text:tab/>91<text:tab/>89<text:tab/>90<text:tab/>79<text:tab/>75<text:tab/>510</text:p>
      <text:p text:style-name="P1">3.Tauno Pitkälä ÄSA<text:tab/><text:tab/><text:tab/>77<text:tab/>80<text:tab/>68<text:tab/>71<text:tab/>73<text:tab/>68<text:tab/>437</text:p>
      <text:p text:style-name="P1">4.Markku Niemi ÄSA<text:tab/><text:tab/>74<text:tab/>82<text:tab/>66<text:tab/>66<text:tab/>55<text:tab/>40<text:tab/>383</text:p>
      <text:p text:style-name="P1"/>
      <text:p text:style-name="P1">Y70</text:p>
      <text:p text:style-name="P1">1.Timo Suvanto AlavA<text:tab/><text:tab/>71<text:tab/>89<text:tab/>68<text:tab/>67<text:tab/>70<text:tab/>79<text:tab/>444</text:p>
      <text:p text:style-name="P1"/>
      <text:p text:style-name="P1"/>
      <text:p text:style-name="P1">Pienoispistooli 30+30 ls</text:p>
      <text:p text:style-name="P1">Y</text:p>
      <text:p text:style-name="P1">1.Marko Talvitie LehA<text:tab/><text:tab/> 93<text:tab/>96<text:tab/>93<text:tab/>98<text:tab/>95<text:tab/>99<text:tab/>574</text:p>
      <text:p text:style-name="P1">2.Ari Pakkala ÄSA <text:tab/><text:tab/><text:tab/> 80<text:tab/>78<text:tab/>77<text:tab/>64<text:tab/>63<text:tab/>68<text:tab/>430</text:p>
      <text:p text:style-name="P1"/>
      <text:p text:style-name="P1">Y50</text:p>
      <text:p text:style-name="P1">1.Reijo Rantakangas LehA<text:tab/><text:tab/> 95<text:tab/>92<text:tab/>98<text:tab/>98<text:tab/>97<text:tab/>92<text:tab/>572</text:p>
      <text:p text:style-name="P1">2.Jyrki Leppälä AlavA<text:tab/><text:tab/> 95<text:tab/>92<text:tab/>94<text:tab/>94<text:tab/>92<text:tab/>92<text:tab/>559</text:p>
      <text:p text:style-name="P1">3.Markku Niemi ÄSA<text:tab/><text:tab/> 80<text:tab/>83<text:tab/>82<text:tab/>73<text:tab/>58<text:tab/>71<text:tab/>447</text:p>
      <text:p text:style-name="P1">4.Tauno Pitkälä ÄSA<text:tab/><text:tab/><text:tab/> 78<text:tab/>84<text:tab/>83<text:tab/>43<text:tab/>60<text:tab/>85<text:tab/>433</text:p>
      <text:p text:style-name="P1"/>
      <text:p text:style-name="P1">Y70</text:p>
      <text:p text:style-name="P1">1.Timo Suvanto AlavA<text:tab/><text:tab/> 83<text:tab/>83<text:tab/>77<text:tab/>93<text:tab/>74<text:tab/>85<text:tab/>495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ku Niemi</meta:initial-creator>
    <meta:creation-date>2012-09-17T09:39:35.29</meta:creation-date>
    <meta:document-statistic meta:table-count="0" meta:image-count="0" meta:object-count="0" meta:page-count="1" meta:paragraph-count="24" meta:word-count="176" meta:character-count="783"/>
    <dc:date>2012-09-17T09:57:27</dc:date>
    <dc:creator>Markku Niemi</dc:creator>
    <meta:editing-duration>PT00H01M17S</meta:editing-duration>
    <meta:editing-cycles>1</meta:editing-cycles>
    <meta:generator>OpenOffice.org/3.2$Win32 OpenOffice.org_project/320m18$Build-9502</meta:generator>
  </office:meta>
</office:document-meta>
</file>