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MENSELÄN <text:s/>ILMA-ASEMESTARUUSKILPAILUT</text:p>
      <text:p text:style-name="P1">9.4.2013 ÄHTÄRISSÄ.</text:p>
      <text:p text:style-name="P1"/>
      <text:p text:style-name="P2">ILMALUODIKKO</text:p>
      <text:p text:style-name="P2">Y</text:p>
      <text:p text:style-name="P2">1.Ari-Matti Lahdenmäki AlavA<text:tab/>91<text:tab/>95<text:tab/>=<text:tab/>186</text:p>
      <text:p text:style-name="P2">2.Ari Pakkala<text:tab/><text:tab/>ÄSA<text:tab/><text:tab/>84<text:tab/>92<text:tab/>=<text:tab/>176</text:p>
      <text:p text:style-name="P2">3.Mika Autio <text:tab/><text:tab/>ÄSA<text:tab/><text:tab/>84<text:tab/>82<text:tab/>=<text:tab/>166</text:p>
      <text:p text:style-name="P2">4.Arto Pahankala<text:tab/><text:tab/>ÄSA<text:tab/><text:tab/>62<text:tab/>63<text:tab/>=<text:tab/>125</text:p>
      <text:p text:style-name="P2">5.Janne Aittolampi<text:tab/><text:tab/>ÄSA<text:tab/><text:tab/>34<text:tab/>52<text:tab/>=<text:tab/> <text:s/>86</text:p>
      <text:p text:style-name="P2"/>
      <text:p text:style-name="P2">Y50</text:p>
      <text:p text:style-name="P2">1.Markku Niemi<text:tab/><text:tab/>AlavA<text:tab/>89<text:tab/>91<text:tab/>=<text:tab/>180</text:p>
      <text:p text:style-name="P2">2.Tapani Piippo<text:tab/><text:tab/>ÄSA<text:tab/><text:tab/>83<text:tab/>75<text:tab/>=<text:tab/>158</text:p>
      <text:p text:style-name="P2">3.Seppo Siukola<text:tab/><text:tab/>AlavA<text:tab/>71<text:tab/>82<text:tab/>=<text:tab/>153</text:p>
      <text:p text:style-name="P2">4.Tauno Pitkälä<text:tab/><text:tab/>ÄSA<text:tab/><text:tab/>72<text:tab/>73<text:tab/>=<text:tab/>145</text:p>
      <text:p text:style-name="P2">5.Veli-Matti Ylinen<text:tab/>KuKu<text:tab/><text:tab/>72<text:tab/>71<text:tab/>=<text:tab/>143</text:p>
      <text:p text:style-name="P2"/>
      <text:p text:style-name="P2">Y60</text:p>
      <text:p text:style-name="P2">1.Heikki Mäkinen<text:tab/><text:tab/>VirtA<text:tab/><text:tab/>78<text:tab/>73<text:tab/>=<text:tab/>151</text:p>
      <text:p text:style-name="P2">2.Matti Soukka<text:tab/><text:tab/>ÄSA<text:tab/><text:tab/>52<text:tab/>52<text:tab/>=<text:tab/>104</text:p>
      <text:p text:style-name="P2"/>
      <text:p text:style-name="P2">Y70</text:p>
      <text:p text:style-name="P2">1.Erkki Perälä<text:tab/><text:tab/>AlavA<text:tab/>88<text:tab/>83<text:tab/>=<text:tab/>171</text:p>
      <text:p text:style-name="P2">2.Paavo Mikkola<text:tab/><text:tab/>VirtA<text:tab/><text:tab/>48<text:tab/>64<text:tab/>=<text:tab/>112</text:p>
      <text:p text:style-name="P2"/>
      <text:p text:style-name="P2">N</text:p>
      <text:p text:style-name="P2">1.Sari Hietanen<text:tab/><text:tab/>ÄSA<text:tab/><text:tab/>64<text:tab/>69<text:tab/>=<text:tab/>133</text:p>
      <text:p text:style-name="P2"/>
      <text:p text:style-name="P2"/>
      <text:p text:style-name="P2">ILMAHIRVI</text:p>
      <text:p text:style-name="P2">Y</text:p>
      <text:p text:style-name="P2">1.Ari-Matti Lahdenmäki<text:tab/>AlavA<text:tab/>95<text:tab/>89<text:tab/>=<text:tab/>184</text:p>
      <text:p text:style-name="P2">2.Ari Pakkala<text:tab/><text:tab/>ÄSA<text:tab/><text:tab/>89<text:tab/>85<text:tab/>=<text:tab/>174</text:p>
      <text:p text:style-name="P2">3.Marko Talvitie<text:tab/><text:tab/>LehA<text:tab/><text:tab/>78<text:tab/>93<text:tab/>=<text:tab/>171</text:p>
      <text:p text:style-name="P2">4.Mika Autio<text:tab/><text:tab/>ÄSA<text:tab/><text:tab/>86<text:tab/>81<text:tab/>=<text:tab/>167</text:p>
      <text:p text:style-name="P2">5.Arto Pahankala<text:tab/><text:tab/>ÄSA<text:tab/><text:tab/>80<text:tab/>72<text:tab/>=<text:tab/>152</text:p>
      <text:p text:style-name="P2">6.Janne Aittolampi<text:tab/><text:tab/>ÄSA<text:tab/><text:tab/>64<text:tab/>69<text:tab/>=<text:tab/>133</text:p>
      <text:p text:style-name="P2"/>
      <text:p text:style-name="P2">Y50</text:p>
      <text:p text:style-name="P2">1.Tapani Piippo<text:tab/><text:tab/>ÄSA<text:tab/><text:tab/>83<text:tab/>82<text:tab/>=<text:tab/>165</text:p>
      <text:p text:style-name="P2">2.Veli-Matti Ylinen<text:tab/>KuKu<text:tab/><text:tab/>81<text:tab/>82<text:tab/>=<text:tab/>163</text:p>
      <text:p text:style-name="P2">3.Tauno Pitkälä<text:tab/><text:tab/>ÄSA<text:tab/><text:tab/>68<text:tab/>73<text:tab/>=<text:tab/>141</text:p>
      <text:p text:style-name="P2">4.Markku Niemi<text:tab/><text:tab/>AlavA<text:tab/>59<text:tab/>69<text:tab/>=<text:tab/>128</text:p>
      <text:p text:style-name="P2"/>
      <text:p text:style-name="P2"><text:soft-page-break/>Y60</text:p>
      <text:p text:style-name="P2">1.Matti Soukka<text:tab/><text:tab/>ÄSA<text:tab/><text:tab/>82<text:tab/>87<text:tab/>=<text:tab/>169</text:p>
      <text:p text:style-name="P2">2.Heikki Mäkinen<text:tab/><text:tab/>VirtA<text:tab/><text:tab/>75<text:tab/>77<text:tab/>=<text:tab/>152</text:p>
      <text:p text:style-name="P2"/>
      <text:p text:style-name="P2">Y70</text:p>
      <text:p text:style-name="P2">1.Erkki Perälä<text:tab/><text:tab/>AlavA<text:tab/>80<text:tab/>84<text:tab/>=<text:tab/>164</text:p>
      <text:p text:style-name="P2">2.Paavo Mikkola<text:tab/><text:tab/>VirtA<text:tab/><text:tab/>65<text:tab/>74<text:tab/>=<text:tab/>139<text:tab/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ku Niemi</meta:initial-creator>
    <meta:creation-date>2013-04-09T22:42:21.71</meta:creation-date>
    <meta:document-statistic meta:table-count="0" meta:image-count="0" meta:object-count="0" meta:page-count="2" meta:paragraph-count="42" meta:word-count="218" meta:character-count="1092"/>
    <dc:date>2013-04-09T23:05:56.17</dc:date>
    <dc:creator>Markku Niemi</dc:creator>
    <meta:editing-duration>PT4M12S</meta:editing-duration>
    <meta:editing-cycles>1</meta:editing-cycles>
    <meta:generator>OpenOffice.org/3.3$Win32 OpenOffice.org_project/330m20$Build-9567</meta:generator>
  </office:meta>
</office:document-meta>
</file>