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USTIKKAVUOREN – PYSTY <text:s/>18.5.2013 Ähtärin Seudun Ampujat</text:span></text:p>
      <text:p text:style-name="P1"><text:span text:style-name="T1"/></text:p>
      <text:p text:style-name="P1"><text:span text:style-name="T1">T U L O K S E T</text:span></text:p>
      <text:p text:style-name="P1"><text:span text:style-name="T1"/></text:p>
      <text:p text:style-name="P1"><text:span text:style-name="T1">Y <text:s/>60 ls</text:span></text:p>
      <text:p text:style-name="P1"><text:span text:style-name="T1">1.Jaakko Björkbacka<text:tab/>LehA<text:tab/><text:tab/>96<text:tab/>94<text:tab/>92<text:tab/>93<text:tab/>90<text:tab/>88<text:tab/>553</text:span></text:p>
      <text:p text:style-name="P1"><text:span text:style-name="T1">2.Juha Korpi<text:tab/><text:tab/>IMAS<text:tab/><text:tab/>89<text:tab/>89<text:tab/>85<text:tab/>87<text:tab/>85<text:tab/>82<text:tab/>517</text:span></text:p>
      <text:p text:style-name="P1"><text:span text:style-name="T1">3.Jari Hemminki<text:tab/><text:tab/>SSA<text:tab/><text:tab/>88<text:tab/>85<text:tab/>86<text:tab/>80<text:tab/>80<text:tab/>80<text:tab/>499</text:span></text:p>
      <text:p text:style-name="P1"><text:span text:style-name="T1">4.Markus Seppälä<text:tab/><text:tab/>SSA<text:tab/><text:tab/>63<text:tab/>76<text:tab/>70<text:tab/>74<text:tab/>62<text:tab/>71<text:tab/>416</text:span></text:p>
      <text:p text:style-name="P1"><text:span text:style-name="T1"/></text:p>
      <text:p text:style-name="P1"><text:span text:style-name="T1">N <text:s/>60 ls</text:span></text:p>
      <text:p text:style-name="P1"><text:span text:style-name="T1">1.Tiina Siirilä<text:tab/><text:tab/>KhjA<text:tab/><text:tab/>84<text:tab/>90<text:tab/>87<text:tab/>82<text:tab/>80<text:tab/>81<text:tab/>504</text:span></text:p>
      <text:p text:style-name="P1"><text:span text:style-name="T1"/></text:p>
      <text:p text:style-name="P1"><text:span text:style-name="T1">Y50 60 ls</text:span></text:p>
      <text:p text:style-name="P1"><text:span text:style-name="T1">1.Harri Björkbacka<text:tab/>LehA<text:tab/><text:tab/>91<text:tab/>89<text:tab/>94<text:tab/>88<text:tab/>87<text:tab/>84<text:tab/>533</text:span></text:p>
      <text:p text:style-name="P1"><text:span text:style-name="T1">2.Markku Niemi<text:tab/><text:tab/>AlavA<text:tab/>83<text:tab/>86<text:tab/>89<text:tab/>92<text:tab/>88<text:tab/>87<text:tab/>525</text:span></text:p>
      <text:p text:style-name="P1"><text:span text:style-name="T1"/></text:p>
      <text:p text:style-name="P1"><text:span text:style-name="T1">Y60 <text:s/>60 ls</text:span></text:p>
      <text:p text:style-name="P1"><text:span text:style-name="T1">1.Jorma Nyrhinen<text:tab/><text:tab/>IlmA<text:tab/><text:tab/>85<text:tab/>75<text:tab/>86<text:tab/>82<text:tab/>75<text:tab/>64<text:tab/>467</text:span></text:p>
      <text:p text:style-name="P1"><text:span text:style-name="T1">2.Tapio Lehto<text:tab/><text:tab/>VU-45<text:tab/>75<text:tab/>82<text:tab/>74<text:tab/>86<text:tab/>74<text:tab/>69<text:tab/>460</text:span></text:p>
      <text:p text:style-name="P1"><text:span text:style-name="T1"/></text:p>
      <text:p text:style-name="P1"><text:span text:style-name="T1">Y70 <text:s/>40 ls</text:span></text:p>
      <text:p text:style-name="P1"><text:span text:style-name="T1">1.Tauno Törnudd<text:tab/><text:tab/>P-HA<text:tab/>68<text:tab/>68<text:tab/>76<text:tab/>76<text:tab/>78<text:tab/><text:tab/><text:tab/>298</text:span></text:p>
      <text:p text:style-name="P1"><text:span text:style-name="T1">2.Jaakko Huhtala<text:tab/><text:tab/>AlavA<text:tab/>63<text:tab/>65<text:tab/>67<text:tab/>58<text:tab/><text:tab/><text:tab/>253</text:span></text:p>
      <text:p text:style-name="P1"><text:span text:style-name="T1"/></text:p>
      <text:p text:style-name="P1"><text:span text:style-name="T1">Y75 <text:s/>40 ls</text:span></text:p>
      <text:p text:style-name="P1"><text:span text:style-name="T1">1.Aarno Ala-Honkola<text:tab/>AlavA<text:tab/>67<text:tab/>41<text:tab/>42<text:tab/>47<text:tab/><text:tab/><text:tab/>197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ku Niemi</meta:initial-creator>
    <meta:creation-date>2013-05-18T18:04:08.68</meta:creation-date>
    <meta:document-statistic meta:table-count="0" meta:image-count="0" meta:object-count="0" meta:page-count="1" meta:paragraph-count="20" meta:word-count="159" meta:character-count="648"/>
    <dc:date>2013-05-18T18:30:22.18</dc:date>
    <dc:creator>Markku Niemi</dc:creator>
    <meta:editing-duration>PT11M1S</meta:editing-duration>
    <meta:editing-cycles>1</meta:editing-cycles>
    <meta:generator>OpenOffice.org/3.3$Win32 OpenOffice.org_project/330m20$Build-9567</meta:generator>
  </office:meta>
</office:document-meta>
</file>