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list-style-name="L2"/>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page-main-content"/>Kauhajokiset ilma-aseharrastajat uusiin tiloihin</text:h>
      <text:h text:style-name="Heading_20_3" text:outline-level="3">Ampumaurheilussa maamme ykkösseuroihin lukeutuva, yli 80 vuotta toiminut Kauhajoen Ampujat ry on siirtänyt ilma-aseradan uusiin tiloihin.</text:h>
      <text:section text:style-name="Sect1" text:name="page-main-content">
        <text:p text:style-name="P4">Kaupungin luottamus- ja virkahenkilöstöjohdon tervehdykset uudelle ampumaradalle olivat vastaanottamassa Markku Ojaniemi (vas), Juha Virtanen, Joni Virtanen sekä varsinainen konkari, yli 50 vuotta lajia harrastanut Pentti Nurmenrinta. (KUVA: Karisamuli Korpela) </text:p>
        <text:p text:style-name="Text_20_body"><text:a xlink:type="simple" xlink:href="https://www.hs.fi/haku/?query=Kauhajoki-lehti" text:style-name="Internet_20_link" text:visited-style-name="Visited_20_Internet_20_Link">Kauhajoki-lehti</text:a> </text:p>
        <text:p text:style-name="Text_20_body">Julkaistu: 16.10. 1:59 </text:p>
        <text:section text:style-name="Sect1" text:name="ShareButtonsHS-9523343">
          <text:list xml:id="list3111514719" text:style-name="L1">
            <text:list-item>
              <text:p text:style-name="P2"/>
            </text:list-item>
          </text:list>
        </text:section>
        <text:section text:style-name="Sect1" text:name="ArticleBody-5874378">
          <text:p text:style-name="P4">Kauhajoki<text:line-break/><text:line-break/>Ampumaurheilussa maamme ykkösseuroihin lukeutuva, yli 80 vuotta toiminut Kauhajoen Ampujat ry on siirtänyt ilma-aseradan entisen hammashoitolan kellarista ylös katutasolle. Mikontielle tehdyn siirron myötä lähes 20 vuotta palvelleet kellaritilat jäävät historiaan ja uusi lehti on käännetty.<text:line-break/><text:line-break/>– Ei vanhoissa tiloissakaan sinänsä muuta ongelmaa ollut kuin sisäilman heikko laatu, mainitsi rahastonhoitaja <text:span text:style-name="Strong_20_Emphasis">Markku Ojaniemi</text:span> uusien tilojen avajaisissa.<text:line-break/><text:line-break/>Seura oli tilanteessa hereillä ja päätti ensin omalta osaltaan valmiudesta muuttaa. Kun sitten sopimukseen päästiin, saman tien aloitettiin muutostyöt ilma-aseharrastukselle soveliaaksi. Mitään mahtipontisia mullistuksia ei entisen Tiklaksen hallissa tarvittu, mutta silti muutokset ja muutto veivät aikaa, sillä seuran jäsenille kirjattiin yhteensä lähes 700 talkootuntia.<text:line-break/><text:line-break/>– Hankkeen rahoituksessa olimme osaksi omillamme, lisäksi siinä oli mukana Kauhajoen kaupunki ja saimme vielä Leader-tukeakin, Ojaniemi selvittää.</text:p>
          <text:p text:style-name="P4">Mainos (Teksti jatkuu alla)</text:p>
          <text:section text:style-name="Sect1" text:name="aldente-contentfeedhigh_0">
            <text:p text:style-name="P4"/>
            <text:section text:style-name="Sect1" text:name="contentfeedhigh_0">
              <text:p text:style-name="P4"/>
            </text:section>
          </text:section>
          <text:p text:style-name="P4">Mainos päättyy</text:p>
          <text:p text:style-name="Text_20_body"><text:line-break/>Kysyttäessä hankkeen mukanaan tuomaa hyvää, hän mainitsee heti ampumataulujen määrän ja yleensä avaran valoisat tilat.<text:line-break/><text:line-break/>– Siellä kellarissa oli neljästoista ilma-asetaulua ja yksi hirvitaulu, mutta täällä ne ovat kaksikymmentä plus yksi. Sitä paitsi kilpailuissa voidaan taulujen määrää lisätä viidellä, muistuttaa niissä menestynyt seuran varapuheenjohtaja <text:span text:style-name="Strong_20_Emphasis">Juha Virtanen</text:span>.<text:line-break/><text:line-break/><text:soft-page-break/>Kaksikko ei kiistä myöskään keittiön ja ruokailutilan korkeaa tasoa. Kuten eivät vieraatkaan, joille ampujat kestitsivät makoisat voileipä- ja kakkukahvit.</text:p>
          <text:h text:style-name="Heading_20_2" text:outline-level="2">Monipuolisuus on rikkaus. </text:h>
          <text:p text:style-name="P4">Uusien tilojen avajaisissa puhunut kaupunginjohtaja <text:span text:style-name="Strong_20_Emphasis">Linda Leinonen</text:span> mainitsi aluksi, että seuran halu saada kyseiset tilat käyttöönsä oli tavallaan yksi hänen ”sisäänajostaan” Kauhajoen johtoon.<text:line-break/><text:line-break/>– Ne paperit olivat hyvinkin ensimmäisiä työpöydälläni, hän alusti, mutta siirtyi sitten itse asiaan korostamalla urheiluharrastusten monipuolisuutta.<text:line-break/><text:line-break/>– Eri lajien tarjoamia vaihtoehtoja tarvitaan myös joukkuepelien ulkopuolella, hän sanoi onnitellessaan seuraa ja muistutti harrastajien määristä esimerkkinä ampumaurheilun yksilölajina vs jalkapallon joukkueena, että niissä em. määriä ei voi pitää suoraan verrannollisina.</text:p>
          <text:p text:style-name="P4">Mainos (Teksti jatkuu alla)</text:p>
          <text:section text:style-name="Sect1" text:name="aldente-contentfeedhigh02_0">
            <text:p text:style-name="P4"/>
            <text:section text:style-name="Sect1" text:name="contentfeedhigh02_0">
              <text:p text:style-name="P4"/>
            </text:section>
          </text:section>
          <text:p text:style-name="P4">Mainos päättyy</text:p>
          <text:p text:style-name="P4"><text:line-break/>Puheessaan Leinonen käsitteli myös seurojen yleistilannetta Kauhajoella ja oli tyytyväinen.<text:line-break/><text:line-break/>– Kehittämällä aktiivisesti toimintaansa seurat ovat varmistaneet, että harrastuspohja pysyy hyvänä.<text:line-break/><text:line-break/>Seuran sihteeri Tiina Siirilä kertoi, että heillä on jäseniä tällä hetkellä noin sata, joista ilma-asetta käyttäviä aktiiveja viidennes. Ja jatkosta halutaan pitää kiinni.<text:line-break/><text:line-break/>- Ampumakoulu on avattu taas kaikille kiinnostuneille. Toki mukaan voi tulla muutenkin koska vain, hän tarkentaa lisäten, että alaikäraja on kuitenkin seitsemän vuotta.<text:line-break/><text:line-break/>Tämä artikkeli on Kauhajoki-lehden toimittamaa sisältöä ja artikkelin sisällöstä vastaa Kauhajoki-lehden päätoimittaja. </text:p>
        </text:section>
        <text:list xml:id="list866948932" text:style-name="L2">
          <text:list-item>
            <text:list>
              <text:list-header>
                <text:h text:style-name="P1" text:outline-level="2"><text:bookmark text:name="ArticleTagList"/>Seuraa uutisia tästä aiheesta</text:h>
              </text:list-header>
            </text:list>
          </text:list-item>
          <text:list-item>
            <text:p text:style-name="P3"><text:bookmark text:name="Tag-2000005685488"/><text:a xlink:type="simple" xlink:href="https://www.hs.fi/aihe/kauhajoki-lehti/" text:style-name="Internet_20_link" text:visited-style-name="Visited_20_Internet_20_Link">Kauhajoki-lehti</text:a></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0T20:48:10.259000000</meta:creation-date>
    <dc:date>2018-10-20T20:48:53.306000000</dc:date>
    <meta:editing-duration>PT43S</meta:editing-duration>
    <meta:editing-cycles>1</meta:editing-cycles>
    <meta:document-statistic meta:table-count="0" meta:image-count="0" meta:object-count="0" meta:page-count="2" meta:paragraph-count="17" meta:word-count="403" meta:character-count="3431" meta:non-whitespace-character-count="3022"/>
    <meta:generator>LibreOffice/5.4.4.2$Windows_X86_64 LibreOffice_project/2524958677847fb3bb44820e40380acbe820f960</meta:generator>
  </office:meta>
</office:document-meta>
</file>