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2020</text:h>
      <text:h text:style-name="Heading_20_5" text:outline-level="5">APV/Jääkiekko C-pojat, 2000 eur</text:h>
      <text:p text:style-name="Text_20_body">Kotiturnauksen järjestämiseen</text:p>
      <text:h text:style-name="Heading_20_5" text:outline-level="5">Hakojärven koulun vanhempainyhdistys, 450 eur</text:h>
      <text:p text:style-name="Text_20_body">Talvitapahtuman järjestämiseen</text:p>
      <text:h text:style-name="Heading_20_5" text:outline-level="5">Keski-Nurmon koulun oppilaskunta, 1000 eur</text:h>
      <text:p text:style-name="Text_20_body">Opintoretken järjestelykuluihin</text:p>
      <text:h text:style-name="Heading_20_5" text:outline-level="5">APV/Jääkiekko, D-tytöt, 400 eur</text:h>
      <text:p text:style-name="Text_20_body">Lopputurnauksen osallistumismaksuun</text:p>
      <text:h text:style-name="Heading_20_5" text:outline-level="5">Alajärven 4H-yhdistys ry, 2300 eur</text:h>
      <text:p text:style-name="Text_20_body">Robotiikka-kerhon perustamiskuluihin</text:p>
      <text:h text:style-name="Heading_20_5" text:outline-level="5">SPR/Länsi-Suomen piirin vapaaehtoiset, 250 eur</text:h>
      <text:p text:style-name="Text_20_body">Vapaaehtoisille järjestettävän juhlan kuluihin</text:p>
      <text:h text:style-name="Heading_20_5" text:outline-level="5">Ähtärin Seudun Ampujat, 4000 eur</text:h>
      <text:p text:style-name="Text_20_body">Sius-merkkisten taululaitteiden hankintaan</text:p>
      <text:h text:style-name="Heading_20_5" text:outline-level="5">AU/Uintijaosto, 1500 eur</text:h>
      <text:p text:style-name="Text_20_body">Uimaopettajien ja uinninvalvojien koulutuksiin</text:p>
      <text:h text:style-name="Heading_20_5" text:outline-level="5">Töysän yläasteen oppilaskunta, 3100 eur</text:h>
      <text:p text:style-name="Text_20_body">Kevätretken järjestelykuluihin</text:p>
      <text:h text:style-name="Heading_20_5" text:outline-level="5">Töysän 4H-yhdistys ry, 3500 eur</text:h>
      <text:p text:style-name="Text_20_body">Nuorten kurssien, alle 18-vuotiaiden kesätyöllistäminen sekä nuorten omien 4H-yritysten tukeminen</text:p>
      <text:h text:style-name="Heading_20_5" text:outline-level="5">Viisiokuntien Mielenterveysyhdistys ry, 600 eur</text:h>
      <text:p text:style-name="Text_20_body">Päivätapahtuman järjestelykuluihin</text:p>
      <text:h text:style-name="Heading_20_5" text:outline-level="5">Kukaan ei ole Nolla! -kampanja, 2000 eur</text:h>
      <text:p text:style-name="Text_20_body">Hyvän fiiliksen festareiden järjestelykuluihin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20:52:59.979000000</meta:creation-date>
    <dc:date>2020-04-05T20:53:40.767000000</dc:date>
    <meta:editing-duration>PT42S</meta:editing-duration>
    <meta:editing-cycles>1</meta:editing-cycles>
    <meta:document-statistic meta:table-count="0" meta:image-count="0" meta:object-count="0" meta:page-count="1" meta:paragraph-count="26" meta:word-count="98" meta:character-count="949" meta:non-whitespace-character-count="875"/>
    <meta:generator>LibreOffice/6.1.6.3$Windows_X86_64 LibreOffice_project/5896ab1714085361c45cf540f76f60673dd96a72</meta:generator>
  </office:meta>
</office:document-meta>
</file>