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Ilmakiväärin ja -pistoolin EM-näyttötapahtuma</text:span><text:line-break/>9.-10.1. useita paikkakuntia</text:p>
      <text:p text:style-name="Text_20_body">Kootut tulokset la 9.1. (Hämeenlinnan Ampumaseura järjestää ensimmäisen ja toisen osakilpailun sunnuntaina 10.1.2021. Tuloksia täydennetään sunnuntaina.)</text:p>
      <text:p text:style-name="Text_20_body">Miesten 10m ilmakivääri: 1) Aleksi Leppä HAS 628,1, 2) Juho Kurki KaA 623,2, 3) Sebastian Långström KSF 621,0, 4) Riku Koskela SA 620,4, 5) Joni Stenström RS 618,9, 6) Cristian Friman ESF 614,8,, 7) Juho Autio OMAS 613,9, 8) Juha Rutonen HAS 613,8, 9) Mika Piipponen KuusA 607,5, 10) Vertti Jauhiainen ESA 585,6, 11) Markku Niemi ÄSA 585,2, 12) Jukka Kytönen ÄSA 569,4, 13) Kimmo Paananen ÄSA 559,5, 14) Heikki Mäkinen VirtA 553,4.</text:p>
      <text:p text:style-name="Text_20_body">M20 10m ilmakivääri: 1) Aleksi Kasi IMAS 616,1, 2) Luukas Koota ESF 611,6, 39) Niko Antila HSA 609,6, 4)  Roni Airo K-UAS 599,8, 5) Mikko Helenius NoSA 594,8, 6) Tiitus Hautamäki KeAms 592,9, 7) Samuli Vainikka KuusA 591,2, 8) Kaapo Jäppinen KuusA 586,7.</text:p>
      <text:p text:style-name="Text_20_body">Naisten 10m ilmakivääri: 1) Saana Peltonen KeuSA 623,6, 2) Emmi Hyrkäs Hahlo 622,3, 3) Marianne Palo IMAS 619,6, 4) Mira Mäkelä LappjA 617,8, 5) Inka Havukainen Hahlo 616,9, 6) Henna Viljanen KSF 615,9, 7) Pauliina Frilander PiekSA 615,4, 8) Sonja Siitonen Hahlo 614,7, 9) Jenna Kuisma KSF 614,1, 10) Maarit Nurmi KaA 608,5, 11) Jenni Niskala PAS 591,2, 12) Ella Väisänen MyA 590,5, 13) Tiina Ylä-Outinen KuusA 580,8, 14) Sari Paananen ÄSA 554,4.</text:p>
      <text:p text:style-name="Text_20_body">N20 10m ilmakivääri: 1) Viivi Kemppi MyA 625,3, 2) Elli Männistö PuKU 616,9, 3) Sonja Maria Myllys Hahlo 615,8, 4) Essi Heiskanen PiekSA 615, 5) Neea Vuorela NoSA 611, 6) Aino Nenonen Hahlo 609, 7) Ekaterina Tuomi PAS 607,7, 8) Pinja Tapio KuusA 606,1, 9) Johanna Uusitalo LA 601,1, 10) Alexandra Rosenlew ESF 599,3, 11) Sanni Ylinen HSA 596, 12) Santra Mauno KuusA 571,7.</text:p>
      <text:p text:style-name="Text_20_body">N16 10m ilmakivääri: 1) Sonja Nenonen Hahlo 387,2, 2) Pihla Pulliainen KokMAS 369,2.</text:p>
      <text:p text:style-name="Text_20_body">10m Kivääri, R5: 1) Sari Posio TSA 633,5.</text:p>
      <text:p text:style-name="Text_20_body">Miesten 10m ilmapistooli: 1) Karri Turunen NAS 580, 2) Konsta Kivi TSA 563, 3) Jorma Jäntti KAMS 561, 4) Oskari Tuominen SA 560, 5) Aleksi Pirttimäki PAS 557, 6) Markku Pitkäranta IU 554, 7) Jyrki Turja LSA 554, 8) Esa Savola LappjA 554, 9) Teemu Lahti SUA 552, 10) Jarmo Salo LSA 548, 11) Pasi Koivunen SySi 543, 12) Otto Suuronen Sisu 532, 13) Otto Suuronen Sy-Si 532, 14) Jussi Isosavi SaarA 520, 15) Ari Äijö KP-V 368.</text:p>
      <text:p text:style-name="Text_20_body">M20 10m ilmapistooli: 1). Arttu Laulainen KeAms 560, 2) Leevi Intonen VamSA 548, 3) Lasse Kurkela RS 537, 4) Konsta Intonen VamSA 531, 5) Tuukka Metsälä LamAS 528, 6) Otso-Aadolf Ahokangas KokMAS 496, 7) Vili Lappi VetU 492.</text:p>
      <text:p text:style-name="Text_20_body">M50 10m ilmapistooli: 1) Petri Ahokangas KokMAS 357, 2) Jukka Kettula KokMAS 343.</text:p>
      <text:p text:style-name="Text_20_body">Naisten 10m ilmapistooli: 1) Susanna Saksa HSA 563, 2) Elina Silver TSA 558, 3) Ritva Karri KokMAS 556, 4) Reetta Lustig PAS 551, 5) Sonja Aaltonen TSA 550, 6) Tuula Nenonen KokMAS 529, 7) Satu Luoto ESA 509, 8) Saara Laiho SA 509, 9) Noora Kaariniemi VetU 507, 10) Elisa Lähdesmäki HVA 491.</text:p>
      <text:p text:style-name="Text_20_body">N60 10m ilmapistooli: 1) Mirja Aho VetU 341.</text:p>
      <text:p text:style-name="Text_20_body">N20 10m ilmapistooli: 1) Ella Hakala IMAS 569, 2) Vilja-Alina Ahokangas KokMAS 531, 3) Katja Makkonen MA 501, 4) Emmi Pitkänen SA 485, 5) Mirja Aho VetU 341.</text:p>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9T21:02:48.240000000</meta:creation-date>
    <dc:date>2021-01-09T21:05:22.295000000</dc:date>
    <meta:editing-duration>PT2M34S</meta:editing-duration>
    <meta:editing-cycles>1</meta:editing-cycles>
    <meta:document-statistic meta:table-count="0" meta:image-count="0" meta:object-count="0" meta:page-count="2" meta:paragraph-count="14" meta:word-count="515" meta:character-count="3074" meta:non-whitespace-character-count="2572"/>
    <meta:generator>LibreOffice/6.4.7.2$Windows_X86_64 LibreOffice_project/639b8ac485750d5696d7590a72ef1b496725cfb5</meta:generator>
  </office:meta>
</office:document-meta>
</file>